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8:36:nlt"/>At the usual time for offering the evening sacrifice, Elijah the prophet walked up to the altar and prayed, “O LORD, God of Abraham, Isaac, and Jacob, prove today that you are God in Israel and that I am your servant. Prove that I have done all this at your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4:36</meta:creation-date>
    <dc:creator>Generated</dc:creator>
    <dc:date>2025-11-06T22::54:36</dc:date>
    <dc:language>en-US</dc:language>
    <meta:editing-cycles>1</meta:editing-cycles>
    <meta:editing-duration>PT0S</meta:editing-duration>
    <dc:title>1_kings_18:36:nlt</dc:title>
  </office:meta>
</office:document-meta>
</file>