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37"/><text:bookmark-start text:name="__RefHeading___kings_1837_1"/><text:bookmark-start text:name="kings_1837"/>1 Kings 18:37<text:bookmark-end text:name="__RefHeading___kings_1837_1"/><text:bookmark-end text:name="kings_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swer me, O LORD, answer me, that this people may know that you, O LORD, are God, and that you have turned their hearts back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swer me, O LORD, answer me, so these people will know that you, O LORD, are God, and that you are turning their hearts back agai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answer me! Answer me so these people will know that you, O LORD, are God and that you have brought them back to yourself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νώτω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e, O LORD, hear me, that this people may know that thou art the LORD God, and that thou hast turned their heart back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36" text:style-name="Internet_20_link" text:visited-style-name="Visited_20_Internet_20_Link">1 Kings 18:36</text:a> ← 1 Kings 18:37 → <text:a xlink:type="simple" xlink:href="https://groveserver.com/bible/doku.php?id=1_kings_18:38" text:style-name="Internet_20_link" text:visited-style-name="Visited_20_Internet_20_Link">1 Kings 1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32</meta:creation-date>
    <dc:creator>Generated</dc:creator>
    <dc:date>2025-11-07T11::06:32</dc:date>
    <dc:language>en-US</dc:language>
    <meta:editing-cycles>1</meta:editing-cycles>
    <meta:editing-duration>PT0S</meta:editing-duration>
    <dc:title>1_kings_18:37</dc:title>
  </office:meta>
</office:document-meta>
</file>