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39"/><text:bookmark-start text:name="__RefHeading___kings_1839_1"/><text:bookmark-start text:name="kings_1839"/>1 Kings 18:39<text:bookmark-end text:name="__RefHeading___kings_1839_1"/><text:bookmark-end text:name="kings_1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all the people saw it, they fell on their faces and said, “The LORD, he is God; the LORD, he is Go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ll the people saw this, they fell prostrate and cried, “The LORD -he is God! The LORD -he is God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all the people saw it, they fell face down on the ground and cried out, “The LORD– he is God! Yes, the LORD is Go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ἶπ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all the people saw it, they fell on their faces: and they said, The LORD, he is the God; the LORD, he is the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38" text:style-name="Internet_20_link" text:visited-style-name="Visited_20_Internet_20_Link">1 Kings 18:38</text:a> ← 1 Kings 18:39 → <text:a xlink:type="simple" xlink:href="https://groveserver.com/bible/doku.php?id=1_kings_18:40" text:style-name="Internet_20_link" text:visited-style-name="Visited_20_Internet_20_Link">1 Kings 18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13</meta:creation-date>
    <dc:creator>Generated</dc:creator>
    <dc:date>2025-11-09T08::23:13</dc:date>
    <dc:language>en-US</dc:language>
    <meta:editing-cycles>1</meta:editing-cycles>
    <meta:editing-duration>PT0S</meta:editing-duration>
    <dc:title>1_kings_18:39</dc:title>
  </office:meta>
</office:document-meta>
</file>