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8:41"/><text:bookmark-start text:name="__RefHeading___kings_1841_1"/><text:bookmark-start text:name="kings_1841"/>1 Kings 18:41<text:bookmark-end text:name="__RefHeading___kings_1841_1"/><text:bookmark-end text:name="kings_18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lijah said to Ahab, “Go up, eat and drink, for there is a sound of the rushing of rai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Elijah said to Ahab, “Go, eat and drink, for there is the sound of a heavy rai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Elijah said to Ahab, “Go get something to eat and drink, for I hear a mighty rainstorm coming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Ηλιου  Αχααβ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lijah said unto Ahab, Get thee up, eat and drink; for there is a sound of abundance of r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8:40" text:style-name="Internet_20_link" text:visited-style-name="Visited_20_Internet_20_Link">1 Kings 18:40</text:a> ← 1 Kings 18:41 → <text:a xlink:type="simple" xlink:href="https://groveserver.com/bible/doku.php?id=1_kings_18:42" text:style-name="Internet_20_link" text:visited-style-name="Visited_20_Internet_20_Link">1 Kings 18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8" text:style-name="Internet_20_link" text:visited-style-name="Visited_20_Internet_20_Link">1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2:02</meta:creation-date>
    <dc:creator>Generated</dc:creator>
    <dc:date>2025-11-07T15::52:02</dc:date>
    <dc:language>en-US</dc:language>
    <meta:editing-cycles>1</meta:editing-cycles>
    <meta:editing-duration>PT0S</meta:editing-duration>
    <dc:title>1_kings_18:41</dc:title>
  </office:meta>
</office:document-meta>
</file>