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44"/><text:bookmark-start text:name="__RefHeading___kings_1844_1"/><text:bookmark-start text:name="kings_1844"/>1 Kings 18:44<text:bookmark-end text:name="__RefHeading___kings_1844_1"/><text:bookmark-end text:name="kings_18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t the seventh time he said, “Behold, a little cloud like a man's hand is rising from the sea.” And he said, “Go up, say to Ahab, 'Prepare your chariot and go down, lest the rain stop you.'”</text:p>
          </table:table-cell>
        </table:table-row>
        <table:table-row>
          <table:table-cell office:value-type="string" table:style-name="tablecell">
            <text:p text:style-name="tablealignleft"> NIV    </text:p>
          </table:table-cell>
          <table:table-cell office:value-type="string" table:style-name="tablecell">
            <text:p text:style-name="tablealignleft"> The seventh time the servant reported, “A cloud as small as a man's hand is rising from the sea.” So Elijah said, “Go and tell Ahab, 'Hitch up your chariot and go down before the rain stops you.'”</text:p>
          </table:table-cell>
        </table:table-row>
        <table:table-row>
          <table:table-cell office:value-type="string" table:style-name="tablecell">
            <text:p text:style-name="tablealignleft"> NLT    </text:p>
          </table:table-cell>
          <table:table-cell office:value-type="string" table:style-name="tablecell">
            <text:p text:style-name="tablealignleft"> Finally the seventh time, his servant told him, “I saw a little cloud about the size of a man's hand rising from the sea.” Then Elijah shouted, “Hurry to Ahab and tell him, 'Climb into your chariot and go back home. If you don't hurry, the rain will stop you!'”</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ἶπεν   εἰπὸν  Αχααβ ζεῦξο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t the seventh time, that he said, Behold, there ariseth a little cloud out of the sea, like a man's hand. And he said, Go up, say unto Ahab, Prepare thy chariot, and get thee down, that the rain stop thee not.</text:p>
          </table:table-cell>
        </table:table-row>
      </table:table>
      <text:p text:style-name="Horizontal_20_Line"/>
      <text:p text:style-name="Plugin_Wrap_Paragraph_Right aligned"><text:span text:style-name="sup"> <text:a xlink:type="simple" xlink:href="https://groveserver.com/bible/doku.php?id=1_kings_18:43" text:style-name="Internet_20_link" text:visited-style-name="Visited_20_Internet_20_Link">1 Kings 18:43</text:a> ← 1 Kings 18:44 → <text:a xlink:type="simple" xlink:href="https://groveserver.com/bible/doku.php?id=1_kings_18:45" text:style-name="Internet_20_link" text:visited-style-name="Visited_20_Internet_20_Link">1 Kings 18: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4:47</meta:creation-date>
    <dc:creator>Generated</dc:creator>
    <dc:date>2025-11-07T17::04:47</dc:date>
    <dc:language>en-US</dc:language>
    <meta:editing-cycles>1</meta:editing-cycles>
    <meta:editing-duration>PT0S</meta:editing-duration>
    <dc:title>1_kings_18:44</dc:title>
  </office:meta>
</office:document-meta>
</file>