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8:44:niv"/>The seventh time the servant reported, “A cloud as small as a man's hand is rising from the sea.” So Elijah said, “Go and tell Ahab, 'Hitch up your chariot and go down before the rain stops you.'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10:40</meta:creation-date>
    <dc:creator>Generated</dc:creator>
    <dc:date>2025-11-08T05::10:40</dc:date>
    <dc:language>en-US</dc:language>
    <meta:editing-cycles>1</meta:editing-cycles>
    <meta:editing-duration>PT0S</meta:editing-duration>
    <dc:title>1_kings_18:44:niv</dc:title>
  </office:meta>
</office:document-meta>
</file>