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8:44:nlt"/>Finally the seventh time, his servant told him, “I saw a little cloud about the size of a man's hand rising from the sea.” Then Elijah shouted, “Hurry to Ahab and tell him, 'Climb into your chariot and go back home. If you don't hurry, the rain will stop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07:24</meta:creation-date>
    <dc:creator>Generated</dc:creator>
    <dc:date>2025-11-07T06::07:24</dc:date>
    <dc:language>en-US</dc:language>
    <meta:editing-cycles>1</meta:editing-cycles>
    <meta:editing-duration>PT0S</meta:editing-duration>
    <dc:title>1_kings_18:44:nlt</dc:title>
  </office:meta>
</office:document-meta>
</file>