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45"/><text:bookmark-start text:name="__RefHeading___kings_1845_1"/><text:bookmark-start text:name="kings_1845"/>1 Kings 18:45<text:bookmark-end text:name="__RefHeading___kings_1845_1"/><text:bookmark-end text:name="kings_18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a little while the heavens grew black with clouds and wind, and there was a great rain. And Ahab rode and went to Jezre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anwhile, the sky grew black with clouds, the wind rose, a heavy rain came on and Ahab rode off to Jezre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oon the sky was black with clouds. A heavy wind brought a terrific rainstorm, and Ahab left quickly for Jezre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συνεσκότασεν     ἐγένετο       Αχααβ  Ιεζραε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in the mean while, that the heaven was black with clouds and wind, and there was a great rain. And Ahab rode, and went to Jezre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44" text:style-name="Internet_20_link" text:visited-style-name="Visited_20_Internet_20_Link">1 Kings 18:44</text:a> ← 1 Kings 18:45 → <text:a xlink:type="simple" xlink:href="https://groveserver.com/bible/doku.php?id=1_kings_18:46" text:style-name="Internet_20_link" text:visited-style-name="Visited_20_Internet_20_Link">1 Kings 18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4:24</meta:creation-date>
    <dc:creator>Generated</dc:creator>
    <dc:date>2025-11-07T11::14:24</dc:date>
    <dc:language>en-US</dc:language>
    <meta:editing-cycles>1</meta:editing-cycles>
    <meta:editing-duration>PT0S</meta:editing-duration>
    <dc:title>1_kings_18:45</dc:title>
  </office:meta>
</office:document-meta>
</file>