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kings_18:46"/><text:bookmark-start text:name="__RefHeading___kings_1846_1"/><text:bookmark-start text:name="kings_1846"/>1 Kings 18:46<text:bookmark-end text:name="__RefHeading___kings_1846_1"/><text:bookmark-end text:name="kings_184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the hand of the LORD was on Elijah, and he gathered up his garment and ran before Ahab to the entrance of Jezreel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power of the LORD came upon Elijah and, tucking his cloak into his belt, he ran ahead of Ahab all the way to Jezreel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n the LORD gave special strength to Elijah. He tucked his cloak into his belt and ran ahead of Ahab's chariot all the way to the entrance of Jezreel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Ηλιου  συνέσφιγξεν  ὀσφὺν     Αχααβ  Ιεζραελ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hand of the LORD was on Elijah; and he girded up his loins, and ran before Ahab to the entrance of Jezreel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kings_18:45" text:style-name="Internet_20_link" text:visited-style-name="Visited_20_Internet_20_Link">1 Kings 18:45</text:a> ← 1 Kings 18:46 → <text:a xlink:type="simple" xlink:href="https://groveserver.com/bible/doku.php?id=1_kings_19:1" text:style-name="Internet_20_link" text:visited-style-name="Visited_20_Internet_20_Link">1 Kings 19: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kings" text:style-name="Internet_20_link" text:visited-style-name="Visited_20_Internet_20_Link">1 Kings</text:a> → <text:a xlink:type="simple" xlink:href="https://groveserver.com/bible/doku.php?id=1_kings_18" text:style-name="Internet_20_link" text:visited-style-name="Visited_20_Internet_20_Link">1 Kings 1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6::16:51</meta:creation-date>
    <dc:creator>Generated</dc:creator>
    <dc:date>2025-11-09T16::16:51</dc:date>
    <dc:language>en-US</dc:language>
    <meta:editing-cycles>1</meta:editing-cycles>
    <meta:editing-duration>PT0S</meta:editing-duration>
    <dc:title>1_kings_18:46</dc:title>
  </office:meta>
</office:document-meta>
</file>