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5:esv"/>And Ahab said to Obadiah, “Go through the land to all the springs of water and to all the valleys. Perhaps we may find grass and save the horses and mules alive, and not lose some of the anim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0:43</meta:creation-date>
    <dc:creator>Generated</dc:creator>
    <dc:date>2025-11-11T17::30:43</dc:date>
    <dc:language>en-US</dc:language>
    <meta:editing-cycles>1</meta:editing-cycles>
    <meta:editing-duration>PT0S</meta:editing-duration>
    <dc:title>1_kings_18:5:esv</dc:title>
  </office:meta>
</office:document-meta>
</file>