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8:5:lxx"/>καὶ εἶπεν Αχααβ πρὸς Αβδιου δεῦρο καὶ διέλθωμεν ἐπὶ τὴν γῆν ἐπὶ πηγὰς τῶν ὑδάτων καὶ ἐπὶ χειμάρρους ἐάν πως εὕρωμεν βοτάνην καὶ περιποιησώμεθα ἵππους καὶ ἡμιόνους καὶ οὐκ ἐξολοθρευθήσονται ἀπὸ τῶν κτηνῶ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9:11</meta:creation-date>
    <dc:creator>Generated</dc:creator>
    <dc:date>2025-11-11T00::49:11</dc:date>
    <dc:language>en-US</dc:language>
    <meta:editing-cycles>1</meta:editing-cycles>
    <meta:editing-duration>PT0S</meta:editing-duration>
    <dc:title>1_kings_18:5:lxx</dc:title>
  </office:meta>
</office:document-meta>
</file>