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5:nlt"/>Ahab said to Obadiah, “We must check every spring and valley in the land to see if we can find enough grass to save at least some of my horses and m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2:06</meta:creation-date>
    <dc:creator>Generated</dc:creator>
    <dc:date>2025-11-11T08::52:06</dc:date>
    <dc:language>en-US</dc:language>
    <meta:editing-cycles>1</meta:editing-cycles>
    <meta:editing-duration>PT0S</meta:editing-duration>
    <dc:title>1_kings_18:5:nlt</dc:title>
  </office:meta>
</office:document-meta>
</file>