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6"/><text:bookmark-start text:name="__RefHeading___kings_186_1"/><text:bookmark-start text:name="kings_186"/>1 Kings 18:6<text:bookmark-end text:name="__RefHeading___kings_186_1"/><text:bookmark-end text:name="kings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֛ם    בָּ֑הּ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divided the land between them to pass through it. Ahab went in one direction by himself, and Obadiah went in another direction by him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divided the land they were to cover, Ahab going in one direction and Obadiah in an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divided the land between them. Ahab went one way by himself, and Obadiah went another way by him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χααβ       Αβδιο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divided the land between them to pass throughout it: Ahab went one way by himself, and Obadiah went another way by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5" text:style-name="Internet_20_link" text:visited-style-name="Visited_20_Internet_20_Link">1 Kings 18:5</text:a> ← 1 Kings 18:6 → <text:a xlink:type="simple" xlink:href="https://groveserver.com/bible/doku.php?id=1_kings_18:7" text:style-name="Internet_20_link" text:visited-style-name="Visited_20_Internet_20_Link">1 Kings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51</meta:creation-date>
    <dc:creator>Generated</dc:creator>
    <dc:date>2025-11-09T04::12:51</dc:date>
    <dc:language>en-US</dc:language>
    <meta:editing-cycles>1</meta:editing-cycles>
    <meta:editing-duration>PT0S</meta:editing-duration>
    <dc:title>1_kings_18:6</dc:title>
  </office:meta>
</office:document-meta>
</file>