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8"/><text:bookmark-start text:name="__RefHeading___kings_188_1"/><text:bookmark-start text:name="kings_188"/>1 Kings 18:8<text:bookmark-end text:name="__RefHeading___kings_188_1"/><text:bookmark-end text:name="king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answered him, “It is I. Go, tell your lord, 'Behold, Elijah is her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s,” he replied. “Go tell your master, 'Elijah is her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it is,” Elijah replied. “Now go and tell your master, 'Elijah is here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      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nswered him, I am: go, tell thy lord, Behold, Elijah is 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7" text:style-name="Internet_20_link" text:visited-style-name="Visited_20_Internet_20_Link">1 Kings 18:7</text:a> ← 1 Kings 18:8 → <text:a xlink:type="simple" xlink:href="https://groveserver.com/bible/doku.php?id=1_kings_18:9" text:style-name="Internet_20_link" text:visited-style-name="Visited_20_Internet_20_Link">1 King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3</meta:creation-date>
    <dc:creator>Generated</dc:creator>
    <dc:date>2025-11-06T10::04:03</dc:date>
    <dc:language>en-US</dc:language>
    <meta:editing-cycles>1</meta:editing-cycles>
    <meta:editing-duration>PT0S</meta:editing-duration>
    <dc:title>1_kings_18:8</dc:title>
  </office:meta>
</office:document-meta>
</file>