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9"/><text:bookmark-start text:name="__RefHeading___kings_189_1"/><text:bookmark-start text:name="kings_189"/>1 Kings 18:9<text:bookmark-end text:name="__RefHeading___kings_189_1"/><text:bookmark-end text:name="kings_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How have I sinned, that you would give your servant into the hand of Ahab, to kill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 have I done wrong,” asked Obadiah, “that you are handing your servant over to Ahab to be put to deat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h, sir,” Obadiah protested, “what harm have I done to you that you are sending me to my death at the hands of Ahab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βδιου          Αχααβ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What have I sinned, that thou wouldest deliver thy servant into the hand of Ahab, to slay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8" text:style-name="Internet_20_link" text:visited-style-name="Visited_20_Internet_20_Link">1 Kings 18:8</text:a> ← 1 Kings 18:9 → <text:a xlink:type="simple" xlink:href="https://groveserver.com/bible/doku.php?id=1_kings_18:10" text:style-name="Internet_20_link" text:visited-style-name="Visited_20_Internet_20_Link">1 Kings 1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04</meta:creation-date>
    <dc:creator>Generated</dc:creator>
    <dc:date>2025-11-11T20::18:04</dc:date>
    <dc:language>en-US</dc:language>
    <meta:editing-cycles>1</meta:editing-cycles>
    <meta:editing-duration>PT0S</meta:editing-duration>
    <dc:title>1_kings_18:9</dc:title>
  </office:meta>
</office:document-meta>
</file>