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1"/><text:bookmark-start text:name="__RefHeading___kings_191_1"/><text:bookmark-start text:name="kings_191"/>1 Kings 19:1<text:bookmark-end text:name="__RefHeading___kings_191_1"/><text:bookmark-end text:name="kings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ab told Jezebel all that Elijah had done, and how he had killed all the prophets with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hab told Jezebel everything Elijah had done and how he had killed all the prophets with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hab got home, he told Jezebel everything Elijah had done, including the way he had killed all the prophets of Ba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χααβ  Ιεζαβελ      Ηλιου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ab told Jezebel all that Elijah had done, and withal how he had slain all the prophets with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46" text:style-name="Internet_20_link" text:visited-style-name="Visited_20_Internet_20_Link">1 Kings 18:46</text:a> ← 1 Kings 19:1 → <text:a xlink:type="simple" xlink:href="https://groveserver.com/bible/doku.php?id=1_kings_19:2" text:style-name="Internet_20_link" text:visited-style-name="Visited_20_Internet_20_Link">1 Kings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22</meta:creation-date>
    <dc:creator>Generated</dc:creator>
    <dc:date>2025-11-06T20::04:22</dc:date>
    <dc:language>en-US</dc:language>
    <meta:editing-cycles>1</meta:editing-cycles>
    <meta:editing-duration>PT0S</meta:editing-duration>
    <dc:title>1_kings_19:1</dc:title>
  </office:meta>
</office:document-meta>
</file>