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9:10:nlt"/>Elijah replied, “I have zealously served the LORD God Almighty. But the people of Israel have broken their covenant with you, torn down your altars, and killed every one of your prophets. I am the only one left, and now they are trying to kill me, to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15:39</meta:creation-date>
    <dc:creator>Generated</dc:creator>
    <dc:date>2025-11-08T15::15:39</dc:date>
    <dc:language>en-US</dc:language>
    <meta:editing-cycles>1</meta:editing-cycles>
    <meta:editing-duration>PT0S</meta:editing-duration>
    <dc:title>1_kings_19:10:nlt</dc:title>
  </office:meta>
</office:document-meta>
</file>