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1:lxx"/>καὶ εἶπεν ἐξελεύσῃ αὔριον καὶ στήσῃ ἐνώπιον κυρίου ἐν τῷ ὄρει ἰδοὺ παρελεύσεται κύριος καὶ πνεῦμα μέγα κραταιὸν διαλῦον ὄρη καὶ συντρῖβον πέτρας ἐνώπιον κυρίου οὐκ ἐν τῷ πνεύματι κύριος καὶ μετὰ τὸ πνεῦμα συσσεισμός οὐκ ἐν τῷ συσσεισμῷ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21:51</meta:creation-date>
    <dc:creator>Generated</dc:creator>
    <dc:date>2025-11-06T05::21:51</dc:date>
    <dc:language>en-US</dc:language>
    <meta:editing-cycles>1</meta:editing-cycles>
    <meta:editing-duration>PT0S</meta:editing-duration>
    <dc:title>1_kings_19:11:lxx</dc:title>
  </office:meta>
</office:document-meta>
</file>