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1:nlt"/>“Go out and stand before me on the mountain,” the LORD told him. And as Elijah stood there, the LORD passed by, and a mighty windstorm hit the mountain. It was such a terrible blast that the rocks were torn loose, but the LORD was not in the wind. After the wind there was an earthquake, but the LORD was not in the earthqu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21</meta:creation-date>
    <dc:creator>Generated</dc:creator>
    <dc:date>2025-11-07T20::53:21</dc:date>
    <dc:language>en-US</dc:language>
    <meta:editing-cycles>1</meta:editing-cycles>
    <meta:editing-duration>PT0S</meta:editing-duration>
    <dc:title>1_kings_19:11:nlt</dc:title>
  </office:meta>
</office:document-meta>
</file>