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12"/><text:bookmark-start text:name="__RefHeading___kings_1912_1"/><text:bookmark-start text:name="kings_1912"/>1 Kings 19:12<text:bookmark-end text:name="__RefHeading___kings_1912_1"/><text:bookmark-end text:name="kings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the earthquake a fire, but the LORD was not in the fire. And after the fire the sound of a low whisp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earthquake came a fire, but the LORD was not in the fire. And after the fire came a gentle whisp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fter the earthquake there was a fire, but the LORD was not in the fire. And after the fire there was the sound of a gentle whisp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σσεισμὸν            αὔρας λεπτῆς κἀκεῖ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e earthquake a fire; but the LORD was not in the fire: and after the fire a still small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1" text:style-name="Internet_20_link" text:visited-style-name="Visited_20_Internet_20_Link">1 Kings 19:11</text:a> ← 1 Kings 19:12 → <text:a xlink:type="simple" xlink:href="https://groveserver.com/bible/doku.php?id=1_kings_19:13" text:style-name="Internet_20_link" text:visited-style-name="Visited_20_Internet_20_Link">1 Kings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29</meta:creation-date>
    <dc:creator>Generated</dc:creator>
    <dc:date>2025-11-07T11::46:29</dc:date>
    <dc:language>en-US</dc:language>
    <meta:editing-cycles>1</meta:editing-cycles>
    <meta:editing-duration>PT0S</meta:editing-duration>
    <dc:title>1_kings_19:12</dc:title>
  </office:meta>
</office:document-meta>
</file>