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15"/><text:bookmark-start text:name="__RefHeading___kings_1915_1"/><text:bookmark-start text:name="kings_1915"/>1 Kings 19:15<text:bookmark-end text:name="__RefHeading___kings_1915_1"/><text:bookmark-end text:name="king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Go, return on your way to the wilderness of Damascus. And when you arrive, you shall anoint Hazael to be king over 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him, “Go back the way you came, and go to the Desert of Damascus. When you get there, anoint Hazael king over Ar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him, “Go back the same way you came, and travel to the wilderness of Damascus. When you arrive there, anoint Hazael to be king of A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χρίσεις  Αζα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Go, return on thy way to the wilderness of Damascus: and when thou comest, anoint Hazael to be king over Syr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4" text:style-name="Internet_20_link" text:visited-style-name="Visited_20_Internet_20_Link">1 Kings 19:14</text:a> ← 1 Kings 19:15 → <text:a xlink:type="simple" xlink:href="https://groveserver.com/bible/doku.php?id=1_kings_19:16" text:style-name="Internet_20_link" text:visited-style-name="Visited_20_Internet_20_Link">1 King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0:01</meta:creation-date>
    <dc:creator>Generated</dc:creator>
    <dc:date>2025-11-07T12::20:01</dc:date>
    <dc:language>en-US</dc:language>
    <meta:editing-cycles>1</meta:editing-cycles>
    <meta:editing-duration>PT0S</meta:editing-duration>
    <dc:title>1_kings_19:15</dc:title>
  </office:meta>
</office:document-meta>
</file>