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6"/><text:bookmark-start text:name="__RefHeading___kings_1916_1"/><text:bookmark-start text:name="kings_1916"/>1 Kings 19:16<text:bookmark-end text:name="__RefHeading___kings_1916_1"/><text:bookmark-end text:name="kings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u the son of Nimshi you shall anoint to be king over Israel, and Elisha the son of Shaphat of Abel-meholah you shall anoint to be prophet in your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anoint Jehu son of Nimshi king over Israel, and anoint Elisha son of Shaphat from Abel Meholah to succeed you as proph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int Jehu son of Nimshi to be king of Israel, and anoint Elisha son of Shaphat from the town of Abel-meholah to replace you as my proph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Ναμεσσι χρίσεις       Ελισαιε  Σαφατ  Αβελμαουλα χρίσ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the son of Nimshi shalt thou anoint to be king over Israel: and Elisha the son of Shaphat of Abelmeholah shalt thou anoint to be prophet in thy ro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5" text:style-name="Internet_20_link" text:visited-style-name="Visited_20_Internet_20_Link">1 Kings 19:15</text:a> ← 1 Kings 19:16 → <text:a xlink:type="simple" xlink:href="https://groveserver.com/bible/doku.php?id=1_kings_19:17" text:style-name="Internet_20_link" text:visited-style-name="Visited_20_Internet_20_Link">1 Kings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5</meta:creation-date>
    <dc:creator>Generated</dc:creator>
    <dc:date>2025-11-06T12::48:45</dc:date>
    <dc:language>en-US</dc:language>
    <meta:editing-cycles>1</meta:editing-cycles>
    <meta:editing-duration>PT0S</meta:editing-duration>
    <dc:title>1_kings_19:16</dc:title>
  </office:meta>
</office:document-meta>
</file>