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9:17"/><text:bookmark-start text:name="__RefHeading___kings_1917_1"/><text:bookmark-start text:name="kings_1917"/>1 Kings 19:17<text:bookmark-end text:name="__RefHeading___kings_1917_1"/><text:bookmark-end text:name="kings_1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one who escapes from the sword of Hazael shall Jehu put to death, and the one who escapes from the sword of Jehu shall Elisha put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u will put to death any who escape the sword of Hazael, and Elisha will put to death any who escape the sword of Jeh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one who escapes from Hazael will be killed by Jehu, and those who escape Jehu will be killed by Elisha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ζαηλ  Ιου      Ιου  Ελισαι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that him that escapeth the sword of Hazael shall Jehu slay: and him that escapeth from the sword of Jehu shall Elisha sl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9:16" text:style-name="Internet_20_link" text:visited-style-name="Visited_20_Internet_20_Link">1 Kings 19:16</text:a> ← 1 Kings 19:17 → <text:a xlink:type="simple" xlink:href="https://groveserver.com/bible/doku.php?id=1_kings_19:18" text:style-name="Internet_20_link" text:visited-style-name="Visited_20_Internet_20_Link">1 Kings 1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9" text:style-name="Internet_20_link" text:visited-style-name="Visited_20_Internet_20_Link">1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8:38</meta:creation-date>
    <dc:creator>Generated</dc:creator>
    <dc:date>2025-11-07T04::38:38</dc:date>
    <dc:language>en-US</dc:language>
    <meta:editing-cycles>1</meta:editing-cycles>
    <meta:editing-duration>PT0S</meta:editing-duration>
    <dc:title>1_kings_19:17</dc:title>
  </office:meta>
</office:document-meta>
</file>