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18"/><text:bookmark-start text:name="__RefHeading___kings_1918_1"/><text:bookmark-start text:name="kings_1918"/>1 Kings 19:18<text:bookmark-end text:name="__RefHeading___kings_1918_1"/><text:bookmark-end text:name="kings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will leave seven thousand in Israel, all the knees that have not bowed to Baal, and every mouth that has not kissed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reserve seven thousand in Israel-all whose knees have not bowed down to Baal and all whose mouths have not kissed hi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will preserve 7,000 others in Israel who have never bowed down to Baal or kissed him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ὤκλασαν   Βαα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I have left me seven thousand in Israel, all the knees which have not bowed unto Baal, and every mouth which hath not ki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7" text:style-name="Internet_20_link" text:visited-style-name="Visited_20_Internet_20_Link">1 Kings 19:17</text:a> ← 1 Kings 19:18 → <text:a xlink:type="simple" xlink:href="https://groveserver.com/bible/doku.php?id=1_kings_19:19" text:style-name="Internet_20_link" text:visited-style-name="Visited_20_Internet_20_Link">1 Kings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03</meta:creation-date>
    <dc:creator>Generated</dc:creator>
    <dc:date>2025-11-07T17::04:03</dc:date>
    <dc:language>en-US</dc:language>
    <meta:editing-cycles>1</meta:editing-cycles>
    <meta:editing-duration>PT0S</meta:editing-duration>
    <dc:title>1_kings_19:18</dc:title>
  </office:meta>
</office:document-meta>
</file>