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19:nlt"/>So Elijah went and found Elisha son of Shaphat plowing a field. There were twelve teams of oxen in the field, and Elisha was plowing with the twelfth team. Elijah went over to him and threw his cloak across his shoulders and then walked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23:49</meta:creation-date>
    <dc:creator>Generated</dc:creator>
    <dc:date>2025-11-07T13::23:49</dc:date>
    <dc:language>en-US</dc:language>
    <meta:editing-cycles>1</meta:editing-cycles>
    <meta:editing-duration>PT0S</meta:editing-duration>
    <dc:title>1_kings_19:19:nlt</dc:title>
  </office:meta>
</office:document-meta>
</file>