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2"/><text:bookmark-start text:name="__RefHeading___kings_192_1"/><text:bookmark-start text:name="kings_192"/>1 Kings 19:2<text:bookmark-end text:name="__RefHeading___kings_192_1"/><text:bookmark-end text:name="kings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מֵ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zebel sent a messenger to Elijah, saying, “So may the gods do to me and more also, if I do not make your life as the life of one of them by this time tomorrow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zebel sent a messenger to Elijah to say, “May the gods deal with me, be it ever so severely, if by this time tomorrow I do not make your life like that of one of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ezebel sent this message to Elijah: “May the gods strike me and even kill me if by this time tomorrow I have not killed you just as you killed t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ζαβελ  Ηλιου  εἶπεν    Ηλιου   Ιεζαβελ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ezebel sent a messenger unto Elijah, saying, So let the gods do to me, and more also, if I make not thy life as the life of one of them by to morrow about this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1" text:style-name="Internet_20_link" text:visited-style-name="Visited_20_Internet_20_Link">1 Kings 19:1</text:a> ← 1 Kings 19:2 → <text:a xlink:type="simple" xlink:href="https://groveserver.com/bible/doku.php?id=1_kings_19:3" text:style-name="Internet_20_link" text:visited-style-name="Visited_20_Internet_20_Link">1 Kings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16</meta:creation-date>
    <dc:creator>Generated</dc:creator>
    <dc:date>2025-11-06T05::38:16</dc:date>
    <dc:language>en-US</dc:language>
    <meta:editing-cycles>1</meta:editing-cycles>
    <meta:editing-duration>PT0S</meta:editing-duration>
    <dc:title>1_kings_19:2</dc:title>
  </office:meta>
</office:document-meta>
</file>