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9:20"/><text:bookmark-start text:name="__RefHeading___kings_1920_1"/><text:bookmark-start text:name="kings_1920"/>1 Kings 19:20<text:bookmark-end text:name="__RefHeading___kings_1920_1"/><text:bookmark-end text:name="kings_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וֹ֙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left the oxen and ran after Elijah and said, “Let me kiss my father and my mother, and then I will follow you.” And he said to him, “Go back again, for what have I done to you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sha then left his oxen and ran after Elijah. “Let me kiss my father and mother good-by,” he said, “and then I will come with you.Go back,” Elijah replied. “What have I done to you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sha left the oxen standing there, ran after Elijah, and said to him, “First let me go and kiss my father and mother good-bye, and then I will go with you!” Elijah replied, “Go on back, but think about what I have done to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σαιε      Ηλιου  εἶπεν          εἶπεν Ηλιου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left the oxen, and ran after Elijah, and said, Let me, I pray thee, kiss my father and my mother, and then I will follow thee. And he said unto him, Go back again: for what have I done to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9:19" text:style-name="Internet_20_link" text:visited-style-name="Visited_20_Internet_20_Link">1 Kings 19:19</text:a> ← 1 Kings 19:20 → <text:a xlink:type="simple" xlink:href="https://groveserver.com/bible/doku.php?id=1_kings_19:21" text:style-name="Internet_20_link" text:visited-style-name="Visited_20_Internet_20_Link">1 Kings 1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9" text:style-name="Internet_20_link" text:visited-style-name="Visited_20_Internet_20_Link">1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16</meta:creation-date>
    <dc:creator>Generated</dc:creator>
    <dc:date>2025-11-07T23::18:16</dc:date>
    <dc:language>en-US</dc:language>
    <meta:editing-cycles>1</meta:editing-cycles>
    <meta:editing-duration>PT0S</meta:editing-duration>
    <dc:title>1_kings_19:20</dc:title>
  </office:meta>
</office:document-meta>
</file>