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21:nlt"/>So Elisha returned to his oxen and slaughtered them. He used the wood from the plow to build a fire to roast their flesh. He passed around the meat to the townspeople, and they all ate. Then he went with Elijah as his assis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7</meta:creation-date>
    <dc:creator>Generated</dc:creator>
    <dc:date>2025-11-09T03::50:47</dc:date>
    <dc:language>en-US</dc:language>
    <meta:editing-cycles>1</meta:editing-cycles>
    <meta:editing-duration>PT0S</meta:editing-duration>
    <dc:title>1_kings_19:21:nlt</dc:title>
  </office:meta>
</office:document-meta>
</file>