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9:3"/><text:bookmark-start text:name="__RefHeading___kings_193_1"/><text:bookmark-start text:name="kings_193"/>1 Kings 19:3<text:bookmark-end text:name="__RefHeading___kings_193_1"/><text:bookmark-end text:name="kings_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was afraid, and he arose and ran for his life and came to Beersheba, which belongs to Judah, and left his servant the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ijah was afraid and ran for his life. When he came to Beersheba in Judah, he left his servant ther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lijah was afraid and fled for his life. He went to Beersheba, a town in Judah, and he left his servant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Ηλιου  ἀνέστη          Βηρσαβεε  Ιουδ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he saw that, he arose, and went for his life, and came to Beersheba, which belongeth to Judah, and left his servant t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9:2" text:style-name="Internet_20_link" text:visited-style-name="Visited_20_Internet_20_Link">1 Kings 19:2</text:a> ← 1 Kings 19:3 → <text:a xlink:type="simple" xlink:href="https://groveserver.com/bible/doku.php?id=1_kings_19:4" text:style-name="Internet_20_link" text:visited-style-name="Visited_20_Internet_20_Link">1 Kings 1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9" text:style-name="Internet_20_link" text:visited-style-name="Visited_20_Internet_20_Link">1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27</meta:creation-date>
    <dc:creator>Generated</dc:creator>
    <dc:date>2025-11-07T17::02:27</dc:date>
    <dc:language>en-US</dc:language>
    <meta:editing-cycles>1</meta:editing-cycles>
    <meta:editing-duration>PT0S</meta:editing-duration>
    <dc:title>1_kings_19:3</dc:title>
  </office:meta>
</office:document-meta>
</file>