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9:4"/><text:bookmark-start text:name="__RefHeading___kings_194_1"/><text:bookmark-start text:name="kings_194"/>1 Kings 19:4<text:bookmark-end text:name="__RefHeading___kings_194_1"/><text:bookmark-end text:name="kings_1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he himself went a day's journey into the wilderness and came and sat down under a broom tree. And he asked that he might die, saying, “It is enough; now, O LORD, take away my life, for I am no better than my fathers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ile he himself went a day's journey into the desert. He came to a broom tree, sat down under it and prayed that he might die. “I have had enough, LORD,” he said. “Take my life; I am no better than my ancestors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he went on alone into the wilderness, traveling all day. He sat down under a solitary broom tree and prayed that he might die. “I have had enough, LORD,” he said. “Take my life, for I am no better than my ancestors who have already died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ραθμ         εἶπεν             κρείσσω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he himself went a day's journey into the wilderness, and came and sat down under a juniper tree: and he requested for himself that he might die; and said, It is enough; now, O LORD, take away my life; for I am not better than my fathe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9:3" text:style-name="Internet_20_link" text:visited-style-name="Visited_20_Internet_20_Link">1 Kings 19:3</text:a> ← 1 Kings 19:4 → <text:a xlink:type="simple" xlink:href="https://groveserver.com/bible/doku.php?id=1_kings_19:5" text:style-name="Internet_20_link" text:visited-style-name="Visited_20_Internet_20_Link">1 Kings 19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9" text:style-name="Internet_20_link" text:visited-style-name="Visited_20_Internet_20_Link">1 King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26:52</meta:creation-date>
    <dc:creator>Generated</dc:creator>
    <dc:date>2025-11-03T13::26:52</dc:date>
    <dc:language>en-US</dc:language>
    <meta:editing-cycles>1</meta:editing-cycles>
    <meta:editing-duration>PT0S</meta:editing-duration>
    <dc:title>1_kings_19:4</dc:title>
  </office:meta>
</office:document-meta>
</file>