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5"/><text:bookmark-start text:name="__RefHeading___kings_195_1"/><text:bookmark-start text:name="kings_195"/>1 Kings 19:5<text:bookmark-end text:name="__RefHeading___kings_195_1"/><text:bookmark-end text:name="king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֔וֹ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ay down and slept under a broom tree. And behold, an angel touched him and said to him, “Arise and ea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lay down under the tree and fell asleep. All at once an angel touched him and said, “Get up and ea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lay down and slept under the broom tree. But as he was sleeping, an angel touched him and told him, “Get up and ea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ὕπνωσεν   φυτόν   τις    εἶπεν  ἀνάστηθ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he lay and slept under a juniper tree, behold, then an angel touched him, and said unto him, Arise and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4" text:style-name="Internet_20_link" text:visited-style-name="Visited_20_Internet_20_Link">1 Kings 19:4</text:a> ← 1 Kings 19:5 → <text:a xlink:type="simple" xlink:href="https://groveserver.com/bible/doku.php?id=1_kings_19:6" text:style-name="Internet_20_link" text:visited-style-name="Visited_20_Internet_20_Link">1 King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7</meta:creation-date>
    <dc:creator>Generated</dc:creator>
    <dc:date>2025-11-10T05::37:17</dc:date>
    <dc:language>en-US</dc:language>
    <meta:editing-cycles>1</meta:editing-cycles>
    <meta:editing-duration>PT0S</meta:editing-duration>
    <dc:title>1_kings_19:5</dc:title>
  </office:meta>
</office:document-meta>
</file>