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9:6"/><text:bookmark-start text:name="__RefHeading___kings_196_1"/><text:bookmark-start text:name="kings_196"/>1 Kings 19:6<text:bookmark-end text:name="__RefHeading___kings_196_1"/><text:bookmark-end text:name="kings_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looked, and behold, there was at his head a cake baked on hot stones and a jar of water. And he ate and drank and lay down a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ooked around, and there by his head was a cake of bread baked over hot coals, and a jar of water. He ate and drank and then lay down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looked around and there beside his head was some bread baked on hot stones and a jar of water! So he ate and drank and lay down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λιου      ἐγκρυφίας ὀλυρίτης  καψάκης   ἀνέστ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looked, and, behold, there was a cake baken on the coals, and a cruse of water at his head. And he did eat and drink, and laid him down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9:5" text:style-name="Internet_20_link" text:visited-style-name="Visited_20_Internet_20_Link">1 Kings 19:5</text:a> ← 1 Kings 19:6 → <text:a xlink:type="simple" xlink:href="https://groveserver.com/bible/doku.php?id=1_kings_19:7" text:style-name="Internet_20_link" text:visited-style-name="Visited_20_Internet_20_Link">1 Kings 1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9" text:style-name="Internet_20_link" text:visited-style-name="Visited_20_Internet_20_Link">1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2:01</meta:creation-date>
    <dc:creator>Generated</dc:creator>
    <dc:date>2025-11-04T11::52:01</dc:date>
    <dc:language>en-US</dc:language>
    <meta:editing-cycles>1</meta:editing-cycles>
    <meta:editing-duration>PT0S</meta:editing-duration>
    <dc:title>1_kings_19:6</dc:title>
  </office:meta>
</office:document-meta>
</file>