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9:7"/><text:bookmark-start text:name="__RefHeading___kings_197_1"/><text:bookmark-start text:name="kings_197"/>1 Kings 19:7<text:bookmark-end text:name="__RefHeading___kings_197_1"/><text:bookmark-end text:name="kings_1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בּ֔וֹ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angel of the LORD came again a second time and touched him and said, “Arise and eat, for the journey is too great for you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angel of the LORD came back a second time and touched him and said, “Get up and eat, for the journey is too much for you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angel of the LORD came again and touched him and said, “Get up and eat some more, or the journey ahead will be too much for you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εἶπεν  ἀνάστα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angel of the LORD came again the second time, and touched him, and said, Arise and eat; because the journey is too great for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9:6" text:style-name="Internet_20_link" text:visited-style-name="Visited_20_Internet_20_Link">1 Kings 19:6</text:a> ← 1 Kings 19:7 → <text:a xlink:type="simple" xlink:href="https://groveserver.com/bible/doku.php?id=1_kings_19:8" text:style-name="Internet_20_link" text:visited-style-name="Visited_20_Internet_20_Link">1 Kings 19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9" text:style-name="Internet_20_link" text:visited-style-name="Visited_20_Internet_20_Link">1 King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43:26</meta:creation-date>
    <dc:creator>Generated</dc:creator>
    <dc:date>2025-11-09T18::43:26</dc:date>
    <dc:language>en-US</dc:language>
    <meta:editing-cycles>1</meta:editing-cycles>
    <meta:editing-duration>PT0S</meta:editing-duration>
    <dc:title>1_kings_19:7</dc:title>
  </office:meta>
</office:document-meta>
</file>