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9:8"/><text:bookmark-start text:name="__RefHeading___kings_198_1"/><text:bookmark-start text:name="kings_198"/>1 Kings 19:8<text:bookmark-end text:name="__RefHeading___kings_198_1"/><text:bookmark-end text:name="kings_1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arose and ate and drank, and went in the strength of that food forty days and forty nights to Horeb, the mount of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got up and ate and drank. Strengthened by that food, he traveled forty days and forty nights until he reached Horeb, the mountain of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e got up and ate and drank, and the food gave him enough strength to travel forty days and forty nights to Mount Sinai, the mountain of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                    Χωρη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arose, and did eat and drink, and went in the strength of that meat forty days and forty nights unto Horeb the mount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9:7" text:style-name="Internet_20_link" text:visited-style-name="Visited_20_Internet_20_Link">1 Kings 19:7</text:a> ← 1 Kings 19:8 → <text:a xlink:type="simple" xlink:href="https://groveserver.com/bible/doku.php?id=1_kings_19:9" text:style-name="Internet_20_link" text:visited-style-name="Visited_20_Internet_20_Link">1 Kings 1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9" text:style-name="Internet_20_link" text:visited-style-name="Visited_20_Internet_20_Link">1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0:14</meta:creation-date>
    <dc:creator>Generated</dc:creator>
    <dc:date>2025-11-05T16::40:14</dc:date>
    <dc:language>en-US</dc:language>
    <meta:editing-cycles>1</meta:editing-cycles>
    <meta:editing-duration>PT0S</meta:editing-duration>
    <dc:title>1_kings_19:8</dc:title>
  </office:meta>
</office:document-meta>
</file>