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9"/><text:bookmark-start text:name="__RefHeading___kings_199_1"/><text:bookmark-start text:name="kings_199"/>1 Kings 19:9<text:bookmark-end text:name="__RefHeading___kings_199_1"/><text:bookmark-end text:name="kings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֔וֹ  לְּךָ֥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he came to a cave and lodged in it. And behold, the word of the LORD came to him, and he said to him, “What are you doing here, Elijah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e went into a cave and spent the night. And the word of the LORD came to him: “What are you doing here, Elija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e came to a cave, where he spent the night. But the LORD said to him, “What are you doing here, Elijah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εἶπεν   ἐνταῦθα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me thither unto a cave, and lodged there; and, behold, the word of the LORD came to him, and he said unto him, What doest thou here, Elij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8" text:style-name="Internet_20_link" text:visited-style-name="Visited_20_Internet_20_Link">1 Kings 19:8</text:a> ← 1 Kings 19:9 → <text:a xlink:type="simple" xlink:href="https://groveserver.com/bible/doku.php?id=1_kings_19:10" text:style-name="Internet_20_link" text:visited-style-name="Visited_20_Internet_20_Link">1 Kings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7</meta:creation-date>
    <dc:creator>Generated</dc:creator>
    <dc:date>2025-11-09T13::32:47</dc:date>
    <dc:language>en-US</dc:language>
    <meta:editing-cycles>1</meta:editing-cycles>
    <meta:editing-duration>PT0S</meta:editing-duration>
    <dc:title>1_kings_19:9</dc:title>
  </office:meta>
</office:document-meta>
</file>