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10"/><text:bookmark-start text:name="__RefHeading___kings_210_1"/><text:bookmark-start text:name="kings_210"/>1 Kings 2:10<text:bookmark-end text:name="__RefHeading___kings_210_1"/><text:bookmark-end text:name="king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slept with his fathers and was buried in the city of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rested with his fathers and was buried in the City of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died and was buried with his ancestors in the City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avid slept with his fathers, and was buried in the city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9" text:style-name="Internet_20_link" text:visited-style-name="Visited_20_Internet_20_Link">1 Kings 2:9</text:a> ← 1 Kings 2:10 → <text:a xlink:type="simple" xlink:href="https://groveserver.com/bible/doku.php?id=1_kings_2:11" text:style-name="Internet_20_link" text:visited-style-name="Visited_20_Internet_20_Link">1 King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5:20</meta:creation-date>
    <dc:creator>Generated</dc:creator>
    <dc:date>2025-11-07T12::05:20</dc:date>
    <dc:language>en-US</dc:language>
    <meta:editing-cycles>1</meta:editing-cycles>
    <meta:editing-duration>PT0S</meta:editing-duration>
    <dc:title>1_kings_2:10</dc:title>
  </office:meta>
</office:document-meta>
</file>