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11"/><text:bookmark-start text:name="__RefHeading___kings_211_1"/><text:bookmark-start text:name="kings_211"/>1 Kings 2:11<text:bookmark-end text:name="__RefHeading___kings_211_1"/><text:bookmark-end text:name="king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ime that David reigned over Israel was forty years. He reigned seven years in Hebron and thirty-three years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reigned forty years over Israel-seven years in Hebron and thirty-three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had reigned over Israel for forty years, seven of them in Hebron and thirty-three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     Χεβρων      Ιερουσαλη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ays that David reigned over Israel were forty years: seven years reigned he in Hebron, and thirty and three years reigned he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10" text:style-name="Internet_20_link" text:visited-style-name="Visited_20_Internet_20_Link">1 Kings 2:10</text:a> ← 1 Kings 2:11 → <text:a xlink:type="simple" xlink:href="https://groveserver.com/bible/doku.php?id=1_kings_2:12" text:style-name="Internet_20_link" text:visited-style-name="Visited_20_Internet_20_Link">1 King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4:00</meta:creation-date>
    <dc:creator>Generated</dc:creator>
    <dc:date>2025-11-11T13::34:00</dc:date>
    <dc:language>en-US</dc:language>
    <meta:editing-cycles>1</meta:editing-cycles>
    <meta:editing-duration>PT0S</meta:editing-duration>
    <dc:title>1_kings_2:11</dc:title>
  </office:meta>
</office:document-meta>
</file>