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12"/><text:bookmark-start text:name="__RefHeading___kings_212_1"/><text:bookmark-start text:name="kings_212"/>1 Kings 2:12<text:bookmark-end text:name="__RefHeading___kings_212_1"/><text:bookmark-end text:name="kings_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olomon sat on the throne of David his father, and his kingdom was firmly establish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olomon sat on the throne of his father David, and his rule was firmly establish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lomon became king and sat on the throne of David his father, and his kingdom was firmly establish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Σαλωμων     Δαυιδ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sat Solomon upon the throne of David his father; and his kingdom was established great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11" text:style-name="Internet_20_link" text:visited-style-name="Visited_20_Internet_20_Link">1 Kings 2:11</text:a> ← 1 Kings 2:12 → <text:a xlink:type="simple" xlink:href="https://groveserver.com/bible/doku.php?id=1_kings_2:13" text:style-name="Internet_20_link" text:visited-style-name="Visited_20_Internet_20_Link">1 Kings 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35:28</meta:creation-date>
    <dc:creator>Generated</dc:creator>
    <dc:date>2025-11-06T19::35:28</dc:date>
    <dc:language>en-US</dc:language>
    <meta:editing-cycles>1</meta:editing-cycles>
    <meta:editing-duration>PT0S</meta:editing-duration>
    <dc:title>1_kings_2:12</dc:title>
  </office:meta>
</office:document-meta>
</file>