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2:nlt"/>Solomon became king and sat on the throne of David his father, and his kingdom was firmly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1_kings_2:12:nlt</dc:title>
  </office:meta>
</office:document-meta>
</file>