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13"/><text:bookmark-start text:name="__RefHeading___kings_213_1"/><text:bookmark-start text:name="kings_213"/>1 Kings 2:13<text:bookmark-end text:name="__RefHeading___kings_213_1"/><text:bookmark-end text:name="king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donijah the son of Haggith came to Bathsheba the mother of Solomon. And she said, “Do you come peacefully?” He said, “Peacefull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donijah, the son of Haggith, went to Bathsheba, Solomon's mother. Bathsheba asked him, “Do you come peacefully?” He answered, “Yes, peacefull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Adonijah, whose mother was Haggith, came to see Bathsheba, Solomon's mother. “Have you come with peaceful intentions?” she asked him.“Yes,” he said, “I come in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δωνιας  Αγγιθ  Βηρσαβεε  Σαλωμων      εἶπεν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donijah the son of Haggith came to Bathsheba the mother of Solomon. And she said, Comest thou peaceably? And he said, Peaceab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12" text:style-name="Internet_20_link" text:visited-style-name="Visited_20_Internet_20_Link">1 Kings 2:12</text:a> ← 1 Kings 2:13 → <text:a xlink:type="simple" xlink:href="https://groveserver.com/bible/doku.php?id=1_kings_2:14" text:style-name="Internet_20_link" text:visited-style-name="Visited_20_Internet_20_Link">1 King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19</meta:creation-date>
    <dc:creator>Generated</dc:creator>
    <dc:date>2025-11-04T13::23:19</dc:date>
    <dc:language>en-US</dc:language>
    <meta:editing-cycles>1</meta:editing-cycles>
    <meta:editing-duration>PT0S</meta:editing-duration>
    <dc:title>1_kings_2:13</dc:title>
  </office:meta>
</office:document-meta>
</file>