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4"/><text:bookmark-start text:name="__RefHeading___kings_214_1"/><text:bookmark-start text:name="kings_214"/>1 Kings 2:14<text:bookmark-end text:name="__RefHeading___kings_214_1"/><text:bookmark-end text:name="king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֖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I have something to say to you.” She said, “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added, “I have something to say to you.You may say it,” s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fact, I have a favor to ask of you.“ “What is it?” s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aid moreover, I have somewhat to say unto thee. And she said, Say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3" text:style-name="Internet_20_link" text:visited-style-name="Visited_20_Internet_20_Link">1 Kings 2:13</text:a> ← 1 Kings 2:14 → <text:a xlink:type="simple" xlink:href="https://groveserver.com/bible/doku.php?id=1_kings_2:15" text:style-name="Internet_20_link" text:visited-style-name="Visited_20_Internet_20_Link">1 King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7:33</meta:creation-date>
    <dc:creator>Generated</dc:creator>
    <dc:date>2025-11-09T03::37:33</dc:date>
    <dc:language>en-US</dc:language>
    <meta:editing-cycles>1</meta:editing-cycles>
    <meta:editing-duration>PT0S</meta:editing-duration>
    <dc:title>1_kings_2:14</dc:title>
  </office:meta>
</office:document-meta>
</file>