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7"/><text:bookmark-start text:name="__RefHeading___kings_217_1"/><text:bookmark-start text:name="kings_217"/>1 Kings 2:17<text:bookmark-end text:name="__RefHeading___kings_217_1"/><text:bookmark-end text:name="king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֛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Please ask King Solomon- he will not refuse you- to give me Abishag the Shunammite as my w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continued, “Please ask King Solomon-he will not refuse you-to give me Abishag the Shunammite as my wif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plied, “Speak to King Solomon on my behalf, for I know he will do anything you request. Ask him to let me marry Abishag, the girl from Shun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εἰπὸν   Σαλωμων               Αβισακ  Σωμανῖτ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Speak, I pray thee, unto Solomon the king, (for he will not say thee nay,) that he give me Abishag the Shunammite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6" text:style-name="Internet_20_link" text:visited-style-name="Visited_20_Internet_20_Link">1 Kings 2:16</text:a> ← 1 Kings 2:17 → <text:a xlink:type="simple" xlink:href="https://groveserver.com/bible/doku.php?id=1_kings_2:18" text:style-name="Internet_20_link" text:visited-style-name="Visited_20_Internet_20_Link">1 King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33</meta:creation-date>
    <dc:creator>Generated</dc:creator>
    <dc:date>2025-11-07T06::05:33</dc:date>
    <dc:language>en-US</dc:language>
    <meta:editing-cycles>1</meta:editing-cycles>
    <meta:editing-duration>PT0S</meta:editing-duration>
    <dc:title>1_kings_2:17</dc:title>
  </office:meta>
</office:document-meta>
</file>