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19:nlt"/>So Bathsheba went to King Solomon to speak on Adonijah's behalf. The king rose from his throne to meet her, and he bowed down before her. When he sat down on his throne again, the king ordered that a throne be brought for his mother, and she sat at his right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35:53</meta:creation-date>
    <dc:creator>Generated</dc:creator>
    <dc:date>2025-11-07T09::35:53</dc:date>
    <dc:language>en-US</dc:language>
    <meta:editing-cycles>1</meta:editing-cycles>
    <meta:editing-duration>PT0S</meta:editing-duration>
    <dc:title>1_kings_2:19:nlt</dc:title>
  </office:meta>
</office:document-meta>
</file>