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:2"/><text:bookmark-start text:name="__RefHeading___kings_22_1"/><text:bookmark-start text:name="kings_22"/>1 Kings 2:2<text:bookmark-end text:name="__RefHeading___kings_22_1"/><text:bookmark-end text:name="kings_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 am about to go the way of all the earth. Be strong, and show yourself a ma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am about to go the way of all the earth,” he said. “So be strong, show yourself a ma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am going where everyone on earth must someday go. Take courage and be a m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go the way of all the earth: be thou strong therefore, and shew thyself a ma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:1" text:style-name="Internet_20_link" text:visited-style-name="Visited_20_Internet_20_Link">1 Kings 2:1</text:a> ← 1 Kings 2:2 → <text:a xlink:type="simple" xlink:href="https://groveserver.com/bible/doku.php?id=1_kings_2:3" text:style-name="Internet_20_link" text:visited-style-name="Visited_20_Internet_20_Link">1 Kings 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" text:style-name="Internet_20_link" text:visited-style-name="Visited_20_Internet_20_Link">1 King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54:58</meta:creation-date>
    <dc:creator>Generated</dc:creator>
    <dc:date>2025-11-08T20::54:58</dc:date>
    <dc:language>en-US</dc:language>
    <meta:editing-cycles>1</meta:editing-cycles>
    <meta:editing-duration>PT0S</meta:editing-duration>
    <dc:title>1_kings_2:2</dc:title>
  </office:meta>
</office:document-meta>
</file>