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21"/><text:bookmark-start text:name="__RefHeading___kings_221_1"/><text:bookmark-start text:name="kings_221"/>1 Kings 2:21<text:bookmark-end text:name="__RefHeading___kings_221_1"/><text:bookmark-end text:name="king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said, “Let Abishag the Shunammite be given to Adonijah your brother as his wif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he said, “Let Abishag the Shunammite be given in marriage to your brother Adonija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let your brother Adonijah marry Abishag, the girl from Shunem,” she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Αβισακ  Σωμανῖτις  Αδωνι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, Let Abishag the Shunammite be given to Adonijah thy brother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20" text:style-name="Internet_20_link" text:visited-style-name="Visited_20_Internet_20_Link">1 Kings 2:20</text:a> ← 1 Kings 2:21 → <text:a xlink:type="simple" xlink:href="https://groveserver.com/bible/doku.php?id=1_kings_2:22" text:style-name="Internet_20_link" text:visited-style-name="Visited_20_Internet_20_Link">1 King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47</meta:creation-date>
    <dc:creator>Generated</dc:creator>
    <dc:date>2025-11-09T02::50:47</dc:date>
    <dc:language>en-US</dc:language>
    <meta:editing-cycles>1</meta:editing-cycles>
    <meta:editing-duration>PT0S</meta:editing-duration>
    <dc:title>1_kings_2:21</dc:title>
  </office:meta>
</office:document-meta>
</file>