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2:esv"/>King Solomon answered his mother, “And why do you ask Abishag the Shunammite for Adonijah? Ask for him the kingdom also, for he is my older brother, and on his side are Abiathar the priest and Joab the son of Zerui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0:40</meta:creation-date>
    <dc:creator>Generated</dc:creator>
    <dc:date>2025-11-10T22::10:40</dc:date>
    <dc:language>en-US</dc:language>
    <meta:editing-cycles>1</meta:editing-cycles>
    <meta:editing-duration>PT0S</meta:editing-duration>
    <dc:title>1_kings_2:22:esv</dc:title>
  </office:meta>
</office:document-meta>
</file>