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2:lxx"/>καὶ ἀπεκρίθη Σαλωμων ὁ βασιλεὺς καὶ εἶπεν τῇ μητρὶ αὐτοῦ καὶ ἵνα τί σὺ ᾔτησαι τὴν Αβισακ τῷ Αδωνια καὶ αἴτησαι αὐτῷ τὴν βασιλείαν ὅτι οὗτος ἀδελφός μου ὁ μέγας ὑπὲρ ἐμέ καὶ αὐτῷ Αβιαθαρ ὁ ἱερεὺς καὶ αὐτῷ Ιωαβ ὁ υἱὸς Σαρουιας ὁ ἀρχιστράτηγος ἑταῖ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52</meta:creation-date>
    <dc:creator>Generated</dc:creator>
    <dc:date>2025-11-10T05::36:52</dc:date>
    <dc:language>en-US</dc:language>
    <meta:editing-cycles>1</meta:editing-cycles>
    <meta:editing-duration>PT0S</meta:editing-duration>
    <dc:title>1_kings_2:22:lxx</dc:title>
  </office:meta>
</office:document-meta>
</file>