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:22:niv"/>King Solomon answered his mother, “Why do you request Abishag the Shunammite for Adonijah? You might as well request the kingdom for him-after all, he is my older brother-yes, for him and for Abiathar the priest and Joab son of Zeruiah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40:12</meta:creation-date>
    <dc:creator>Generated</dc:creator>
    <dc:date>2025-11-11T09::40:12</dc:date>
    <dc:language>en-US</dc:language>
    <meta:editing-cycles>1</meta:editing-cycles>
    <meta:editing-duration>PT0S</meta:editing-duration>
    <dc:title>1_kings_2:22:niv</dc:title>
  </office:meta>
</office:document-meta>
</file>