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2:nlt"/>“How can you possibly ask me to give Abishag to Adonijah?” King Solomon demanded. “You might as well ask me to give him the kingdom! You know that he is my older brother, and that he has Abiathar the priest and Joab son of Zeruiah on his 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9:54</meta:creation-date>
    <dc:creator>Generated</dc:creator>
    <dc:date>2025-11-10T10::39:54</dc:date>
    <dc:language>en-US</dc:language>
    <meta:editing-cycles>1</meta:editing-cycles>
    <meta:editing-duration>PT0S</meta:editing-duration>
    <dc:title>1_kings_2:22:nlt</dc:title>
  </office:meta>
</office:document-meta>
</file>