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:23"/><text:bookmark-start text:name="__RefHeading___kings_223_1"/><text:bookmark-start text:name="kings_223"/>1 Kings 2:23<text:bookmark-end text:name="__RefHeading___kings_223_1"/><text:bookmark-end text:name="kings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ִּ֤י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King Solomon swore by the LORD, saying, “God do so to me and more also if this word does not cost Adonijah his lif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King Solomon swore by the LORD: “May God deal with me, be it ever so severely, if Adonijah does not pay with his life for this request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King Solomon made a vow before the LORD: “May God strike me and even kill me if Adonijah has not sealed his fate with this requ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ὤμοσεν   Σαλωμων                   Αδωνια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king Solomon sware by the LORD, saying, God do so to me, and more also, if Adonijah have not spoken this word against his own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:22" text:style-name="Internet_20_link" text:visited-style-name="Visited_20_Internet_20_Link">1 Kings 2:22</text:a> ← 1 Kings 2:23 → <text:a xlink:type="simple" xlink:href="https://groveserver.com/bible/doku.php?id=1_kings_2:24" text:style-name="Internet_20_link" text:visited-style-name="Visited_20_Internet_20_Link">1 Kings 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" text:style-name="Internet_20_link" text:visited-style-name="Visited_20_Internet_20_Link">1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30</meta:creation-date>
    <dc:creator>Generated</dc:creator>
    <dc:date>2025-11-08T11::29:30</dc:date>
    <dc:language>en-US</dc:language>
    <meta:editing-cycles>1</meta:editing-cycles>
    <meta:editing-duration>PT0S</meta:editing-duration>
    <dc:title>1_kings_2:23</dc:title>
  </office:meta>
</office:document-meta>
</file>